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color="#222222" style:font-name="Times New Roman" fo:font-size="11pt" fo:background-color="#ffffff" style:font-size-asian="11pt" style:language-asian="pl" style:country-asian="PL" style:font-size-complex="11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6.66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50%" fo:text-indent="0.6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kst_20_podstawowy_20_21">
      <style:paragraph-properties fo:line-height="150%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kst_20_podstawowy_20_21">
      <style:paragraph-properties>
        <style:tab-stops>
          <style:tab-stop style:position="1.72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kst_20_podstawowy_20_21">
      <style:paragraph-properties fo:text-align="center" style:justify-single-word="false">
        <style:tab-stops>
          <style:tab-stop style:position="1.72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fo:background-color="#ffffff" style:language-asian="pl" style:country-asian="PL" style:font-name-complex="Arial1" loext:char-shading-value="0"/>
    </style:style>
    <style:style style:name="T3" style:family="text">
      <style:text-properties fo:color="#222222" fo:background-color="#ffffff" style:language-asian="pl" style:country-asian="PL" loext:char-shading-value="0"/>
    </style:style>
    <style:style style:name="T4" style:family="text">
      <style:text-properties fo:color="#222222" style:font-name="Times New Roman" fo:font-size="11pt" fo:background-color="#ffffff" style:font-size-asian="11pt" style:language-asian="pl" style:country-asian="PL" style:font-size-complex="11pt" loext:char-shading-value="0"/>
    </style:style>
    <style:style style:name="T5" style:family="text">
      <style:text-properties fo:color="#222222" style:language-asian="pl" style:country-asian="PL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Times New Roman1" fo:font-size="10.5pt" style:text-underline-style="solid" style:text-underline-width="auto" style:text-underline-color="font-color" fo:font-weight="bold" style:font-size-asian="10.5pt" style:font-size-complex="10.5pt"/>
    </style:style>
    <style:style style:name="T13" style:family="text">
      <style:text-properties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style:font-name="Times New Roman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Times New Roman1" fo:font-size="10.5pt" style:text-underline-style="none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mień Pomorski, dn. ………………………………</text:p>
      <text:p text:style-name="P3"/>
      <text:p text:style-name="P8">PORADNIA</text:p>
      <text:p text:style-name="P8">PSYCHOLOGICZNO – PEDAGOGICZNA</text:p>
      <text:p text:style-name="P8">W KAMENIU POMORSKIM</text:p>
      <text:p text:style-name="P8">UL. WOLIŃSKA 7B</text:p>
      <text:p text:style-name="P5">WNIOSEK</text:p>
      <text:p text:style-name="P9">Proszę o przeprowadzenie diagnozy związanej z wyborem kierunku kształcenia i zawodu oraz planowaniem kształcenia i kariery zawodowej mojego dziecka:</text:p>
      <text:p text:style-name="P4"/>
      <text:p text:style-name="P4">Imię i nazwisko …………………………………………………………………………………</text:p>
      <text:p text:style-name="P4">Data i miejsce urodzenia ……………………………………………………………………….</text:p>
      <text:p text:style-name="P4">PESEL ………………………………………………………………………………………….</text:p>
      <text:p text:style-name="P4">W przypadku braku numeru PESEL – nazwa i numer dokumentu potwierdzającego tożsamość, datę i miejsce urodzenia ..…………………………………………………………..</text:p>
      <text:p text:style-name="P4">Adres zamieszkania ……………………………………………………………………………</text:p>
      <text:p text:style-name="P4">Numer telefonu ………………………………………………………………………………...</text:p>
      <text:p text:style-name="P4">Imiona rodziców lub opiekunów ……………………………………………………………….</text:p>
      <text:p text:style-name="P4">Szkoła …………………………………………………………………………. klasa …………</text:p>
      <text:p text:style-name="P13"><text:tab/><text:tab/>OŚWIADCZENIE</text:p>
      <text:p text:style-name="P12"/>
      <text:p text:style-name="P11">Oświadczam, że wcześniej wykonywane <text:span text:style-name="T1">było – nie było* </text:span>badanie w innej poradni psychologiczno – pedagogicznej lub poradni specjalistycznej. Rok badania ……………….. i nazwa poradni ………………………………………………………………………………………………………....</text:p>
      <text:p text:style-name="P2"><text:span text:style-name="T2">1</text:span><text:span text:style-name="T3">)      Administratorem Pani/Pana danych osobowych jest Poradnia Psychologiczno-Pedagogiczna </text:span></text:p>
      <text:p text:style-name="P1">z siedzibą przy ul. Wolińskiej 7B, 72-400 Kamień Pomorski reprezentowaną przez Dyrektora,</text:p>
      <text:p text:style-name="P1">2)      Kontakt z Inspektorem Ochrony Danych w Poradni Psychologiczno - Pedagogicznej </text:p>
      <text:p text:style-name="P6"><text:span text:style-name="T4">w Kamieniu Pomorskim pod adresem:</text:span><text:span text:style-name="T6"> </text:span><text:span text:style-name="T15">kancelariaseniuk@gmail.com;</text:span><text:span text:style-name="T11"> </text:span></text:p>
      <text:p text:style-name="P1">3)      Pani/Pana dane osobowe przetwarzane będą na podstawie art. 6 ust. 1 rozporządzenia (RODO) </text:p>
      <text:p text:style-name="P2"><text:span text:style-name="T3">z dnia 27 kwietnia 2016 r.;</text:span><text:span text:style-name="T5"><text:line-break/></text:span><text:span text:style-name="T3">4)      Pani/Pana dane osobowe przechowywane będą do momentu żądania ich usunięcia;</text:span><text:span text:style-name="T5"><text:line-break/></text:span><text:span text:style-name="T3">5)      Posiada Pani/Pan prawo do żądania od Administratora dostępu do danych osobowych, prawo </text:span></text:p>
      <text:p text:style-name="P2"><text:span text:style-name="T3">do ich sprostowania, usunięcia lub ograniczenia przetwarzania, prawo do cofnięcia zgody oraz prawo do przenoszenia danych;</text:span><text:span text:style-name="T5"><text:line-break/></text:span><text:span text:style-name="T3">6)      Ma Pani/Pan prawo wniesienia skargi do organu nadzorczego – Urzędu Ochrony Danych Osobowych, 00-193 Warszawa, ul. Stawki 2;</text:span><text:span text:style-name="T5"><text:line-break/></text:span><text:span text:style-name="T3">7)      Podanie danych osobowych jest dobrowolne.</text:span></text:p>
      <text:p text:style-name="P10"/>
      <text:p text:style-name="P10"><text:s text:c="63"/>………………………………………………………………</text:p>
      <text:p text:style-name="P7">(podpis rodz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etter-kerning="true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4:20:49.053000000</meta:creation-date>
    <dc:date>2021-01-04T12:02:02.80</dc:date>
    <meta:editing-duration>PT9M47S</meta:editing-duration>
    <meta:editing-cycles>4</meta:editing-cycles>
    <meta:generator>OpenOffice/4.1.2$Win32 OpenOffice.org_project/412m3$Build-9782</meta:generator>
    <meta:printed-by>Jolanta Rejchert</meta:printed-by>
    <meta:print-date>2020-05-18T12:23:00.68</meta:print-date>
    <dc:creator>Jolanta Rejchert</dc:creator>
    <meta:document-statistic meta:table-count="0" meta:image-count="0" meta:object-count="0" meta:page-count="1" meta:paragraph-count="26" meta:word-count="228" meta:character-count="2008"/>
  </office:meta>
</office:document-meta>
</file>